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officeooo:paragraph-rsid="001643da"/>
    </style:style>
    <style:style style:name="T1"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Mécanismes de fatigue dans les alliages d'aluminium pour l'aéronautique.</text:span><text:line-break/></text:p>
      <text:p text:style-name="P2">En réponse au défi posé par la réduction de masse des nouveaux avions, de nouveaux alliages Al-Cu-Li ont été développés au cours de la dernière décennie : le lithium permet de diminuer la densité de l'alliage, et, associé au cuivre, d'améliorer simultanément les propriétés mécaniques. Ce travail est centré sur la compréhension des propriétés de fatigue de ces alliages sous air, à température ambiante. (i) Lors de l'étape d'initiation, de petites particules (~20µm) sont identifiées comme étant l'origine de la fissuration: l'effet de leur taille et de leur forme sur l'amorçage est étudié. (ii) Durant la micropropagation dans le premier grain, des mécanismes cristallographiques présentant un chemin de fissuration non continu sont détectés et analysés.</text:p>
      <text:p text:style-name="P2"><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DejaVu LGC Sans" svg:font-family="'DejaVu LGC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ejaVu LGC Sans" style:font-size-asian="10.5pt" style:language-asian="zh" style:country-asian="CN" style:font-name-complex="DejaVu LGC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ejaVu LGC Sans" style:font-size-asian="10.5pt" style:language-asian="zh" style:country-asian="CN" style:font-name-complex="DejaVu LGC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LGC Sans" style:font-family-asian="'DejaVu LGC Sans'" style:font-family-generic-asian="system" style:font-pitch-asian="variable" style:font-size-asian="14pt" style:font-name-complex="DejaVu LGC Sans" style:font-family-complex="'DejaVu LGC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rançoise Di Rienzo</meta:initial-creator>
    <meta:creation-date>2014-12-04T14:37:37.396350000</meta:creation-date>
    <dc:date>2014-12-04T14:40:59.778487000</dc:date>
    <dc:creator>Françoise Di Rienzo</dc:creator>
    <meta:editing-duration>P0D</meta:editing-duration>
    <meta:editing-cycles>1</meta:editing-cycles>
    <meta:document-statistic meta:table-count="0" meta:image-count="0" meta:object-count="0" meta:page-count="1" meta:paragraph-count="3" meta:word-count="124" meta:character-count="832" meta:non-whitespace-character-count="708"/>
    <meta:generator>LibreOffice/4.1.3.2$Linux_X86_64 LibreOffice_project/70feb7d99726f064edab4605a8ab840c50ec57a</meta:generator>
  </office:meta>
</office:document-meta>
</file>